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ur aan Cromme Ackerstede 26, 8171KD Vaassen (12207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chuur aan Cromme Ackerstede 26, 8171KD Vaassen. </text:p>
            <text:p text:style-name="common-al">Datum aanvraag:  07-03-2025</text:p>
            <text:p text:style-name="common-al">Zaaknummer : 12207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77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15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schuur aan Cromme Ackerstede 26, 8171KD Vaassen (1220779)</meta:user-defined>
    <meta:user-defined meta:name="DCTERMS.W3CDTF/DCTERMS.available">2025-03-14</meta:user-defined>
    <meta:user-defined meta:name="DCTERMS.W3CDTF/OVERHEIDop.jaargang">2025</meta:user-defined>
    <meta:user-defined meta:name="OVERHEIDop.publicationIssue">109778</meta:user-defined>
    <meta:user-defined meta:name="OVERHEIDop.GmbID/DC.identifier">gmb-2025-109778</meta:user-defined>
    <meta:user-defined meta:name="OVERHEIDop.versieInformatie"/>
  </office:meta>
</office:document-meta>
</file>