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Valeriaan 13, 9363 LL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3-2025 een besluit genomen op de aanvraag met zaaknummer 2025010215 voor het verbreden van de inrit/uitweg op locatie Valeriaan 13, 9363 LL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7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0215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Valeriaan 13, 9363 LL Mar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76</meta:user-defined>
    <meta:user-defined meta:name="OVERHEIDop.GmbID/DC.identifier">gmb-2025-109776</meta:user-defined>
    <meta:user-defined meta:name="OVERHEIDop.versieInformatie"/>
  </office:meta>
</office:document-meta>
</file>