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Oliemolenweg 1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Inwonercontacten van de gemeente Haaksbergen,</text:p>
            <text:p text:style-name="common-al">namens het college van burgemeester en wethouders van Haaksbergen,</text:p>
            <text:p text:style-name="common-al">gelet op: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afdeling 10.1.1 van de Algemene wet bestuursrecht;</text:p>
              </text:list-item>
              <text:list-item text:style-override="id1-3-2-1-1-4-3">
                <text:number>-</text:number>
                <text:p text:style-name="al">de Beleidsregels aanwijzen incidentele trouwlocaties van de gemeente Haaksbergen;</text:p>
              </text:list-item>
              <text:list-item text:style-override="id1-3-2-1-1-4-4">
                <text:number>-</text:number>
                <text:p text:style-name="al">het besluit van de gemeenteraad van 20 december 2023 inzake actualisatie van de delegatie van de bevoegdheid tot het aanwijzen van een trouwlocatie;</text:p>
              </text:list-item>
              <text:list-item text:style-override="id1-3-2-1-1-4-5">
                <text:number>-</text:number>
                <text:p text:style-name="al">en artikel 6, eerste lid, sub j van de Bijlage behorende bij het Mandaatbesluit Haaksbergen 2023;</text:p>
              </text:list-item>
            </text:list>
            <text:p text:style-name="common-al">overwegende dat:</text:p>
            <text:list text:style-name="id1-3-2-1-1-6">
              <text:list-item text:style-override="id1-3-2-1-1-6-1">
                <text:number>-</text:number>
                <text:p text:style-name="al">de locatie Oliemolenweg 1, 7481 VL Haaksbergen voldoet aan de voorwaarden van de Beleidsregels aanwijzen incidentele trouwlocaties;</text:p>
              </text:list-item>
              <text:list-item text:style-override="id1-3-2-1-1-6-2">
                <text:number>-</text:number>
                <text:p text:style-name="al">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  </text:list-item>
              <text:list-item text:style-override="id1-3-2-1-1-6-3">
                <text:number>-</text:number>
                <text:p text:style-name="al">het college van B&amp;W van de gemeente Haaksbergen diezelfde bevoegdheid heeft gemandateerd aan de teammanager Inwonercontacten.</text:p>
              </text:list-item>
            </text:list>
            <text:p text:style-name="last-al">B E S L U I T:</text:p>
            <text:list text:style-name="id1-3-2-1-1-8">
              <text:list-item text:style-override="id1-3-2-1-1-8-1">
                <text:number>1.</text:number>
                <text:p text:style-name="al">De locatie Oliemolenweg 1, 7481 VL Haaksbergen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Deze aanwijzing geldt op 27 juni 2025;</text:p>
              </text:list-item>
              <text:list-item text:style-override="id1-3-2-1-1-8-3">
                <text:number>3.</text:number>
                <text:p text:style-name="al">Dit besluit treedt in werking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.d. 07-03-2025.</text:span></text:p>
          </text:section>
          <text:section text:name="ondertekening_id1-3-2-2-2">
            <text:p><text:span text:style-name="functie">Namens het college van burgemeester en wethouders van de gemeente Haaksbergen,</text:span></text:p>
          </text:section>
          <text:section text:name="ondertekening_id1-3-2-2-3">
            <text:p><text:span text:style-name="functie">Edi van Gelder Teammanager Inwonercontacten.</text:span></text:p>
          </text:section>
          <text:section text:name="ondertekening_id1-3-2-2-4">
            <text:p><text:span text:style-name="functie">Haaksbergen, 07-03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0977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eenmalige trouwlocatie Oliemolenweg 1 Haaksber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09774</meta:user-defined>
    <meta:user-defined meta:name="OVERHEIDop.GmbID/DC.identifier">gmb-2025-109774</meta:user-defined>
    <meta:user-defined meta:name="OVERHEIDop.versieInformatie"/>
  </office:meta>
</office:document-meta>
</file>