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hijskraan op 23 april 2025 ter hoogte van Koggenland 215, 1447CH Purmerend</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een melding ontvangen voor het plaatsen van een hijskraan op 23 april 2025 ter hoogte van Koggenland 215, 1447CH Purmerend. De melding is geregistreerd onder zaaknummer Z2025-00001059. De melding betreft:</text:p>
            <text:p text:style-name="common-al">Het plaatsen van voorwerpen op of aan de openbare weg</text:p>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977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7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7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59</meta:user-defined>
    <meta:user-defined meta:name="DCTERMS.abstract">Betreft: melding op locatie Koggenland thv nr 215, 1447CH Purmerend</meta:user-defined>
    <dc:language>nl</dc:language>
    <meta:user-defined meta:name="OVERHEIDop.locatietype/OVERHEIDop.gebiedsmarkering">Punt</meta:user-defined>
    <meta:user-defined meta:name="DC.title">Melding voor het plaatsen van een hijskraan op 23 april 2025 ter hoogte van Koggenland 215, 1447CH Purmerend</meta:user-defined>
    <meta:user-defined meta:name="DCTERMS.W3CDTF/DCTERMS.available">2025-03-14</meta:user-defined>
    <meta:user-defined meta:name="DCTERMS.W3CDTF/OVERHEIDop.jaargang">2025</meta:user-defined>
    <meta:user-defined meta:name="OVERHEIDop.publicationIssue">109773</meta:user-defined>
    <meta:user-defined meta:name="OVERHEIDop.GmbID/DC.identifier">gmb-2025-109773</meta:user-defined>
    <meta:user-defined meta:name="OVERHEIDop.versieInformatie"/>
  </office:meta>
</office:document-meta>
</file>