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45485309ibd7a445e-870d-462f-94a1-41e805aefb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in de Lindehof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In de Lindehof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 </text:spa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februari 2025 is door een bewoner uit de Lindehof, een verzoek ingediend voor een gehandicaptenparkeerplaats op kenteken in de buurt van zijn/haar woning. De gemeente heeft de aanvraag in behandeling genomen en een parkeerplaats aangewezen aan de Lindehof binnen de bebouwde kom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de Lindehof een gehandicaptenparkeerplaats op kenteken aan te wijzen. Hiertoe zal een parkeervak aan de Lindehof,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7">
              <text:list-item text:style-override="id1-3-2-2-1-27-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Advies </text:span>
            <text:span text:style-name="nadrukondlijn">handhaving</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een positief advies uitgebracht.</text:p>
            <text:p text:style-name="common-al"/>
            <text:p text:style-name="common-al">BESLUIT</text:p>
            <text:p text:style-name="common-al">Op grond van vorenstaande overwegingen besluit het college van burgemeester en wethouders van gemeente Bodegraven-Reeuwijk om:</text:p>
            <text:p text:style-name="common-al">- De aanvrager, woonachtig in de Lindehof te Bodegraven, een gehandicaptenparkeerplaats toe te kennen in de nabijheid van zijn/haar woning;</text:p>
            <text:p text:style-name="common-al">- Hiertoe een aangewezen parkeervak, gelegen aan de Lindehof,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57">
              <text:list-item text:style-override="id1-3-2-2-1-57-1">
                <text:number>•</text:number>
                <text:p text:style-name="al">Politiekorps Eenheid Den Haag</text:p>
              </text:list-item>
              <text:list-item text:style-override="id1-3-2-2-1-57-2">
                <text:number>•</text:number>
                <text:p text:style-name="al">Boa’s gemeente Bodegraven-Reeuwijk</text:p>
              </text:list-item>
            </text:list>
            <text:p text:style-name="common-al"/>
            <text:p text:style-name="common-al">
            <text:span text:style-name="nadrukvet">Locatieafbeelding(en) </text:span>
          </text:p>
            <text:p text:style-name="last-al">
            <draw:frame><draw:text-box><text:section text:name="plaatje_id1-3-2-2-1-60-1" text:style-name="plaatje">
              <text:p text:style-name="illustratie_id1-3-2-2-1-60-1-1"><draw:frame draw:style-name="illustratie_id1-3-2-2-1-60-1-1" text:anchor-type="paragraph" svg:width="153mm" svg:height="83.13962264150943mm"><draw:image xlink:href="Pictures/afb245485309ibd7a445e-870d-462f-94a1-41e805aefb0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76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6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6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 Linde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op de Lindehof</meta:user-defined>
    <meta:user-defined meta:name="OVERHEIDop.verkeersbordcode">E6</meta:user-defined>
    <dc:language>nl</dc:language>
    <meta:user-defined meta:name="OVERHEIDop.locatietype/OVERHEIDop.gebiedsmarkering">Punt</meta:user-defined>
    <meta:user-defined meta:name="DC.title">Aanwijzen gehandicaptenparkeerplaats op kenteken in de Lindehof te Bodegraven</meta:user-defined>
    <meta:user-defined meta:name="DCTERMS.W3CDTF/DCTERMS.available">2025-03-17</meta:user-defined>
    <meta:user-defined meta:name="DCTERMS.W3CDTF/OVERHEIDop.jaargang">2025</meta:user-defined>
    <meta:user-defined meta:name="OVERHEIDop.publicationIssue">109769</meta:user-defined>
    <meta:user-defined meta:name="OVERHEIDop.GmbID/DC.identifier">gmb-2025-109769</meta:user-defined>
    <meta:user-defined meta:name="OVERHEIDop.versieInformatie"/>
  </office:meta>
</office:document-meta>
</file>