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rand Prix Baarle </text:span>op 06 juni 2025 van 15.00 uur tot 23.59 uur en 07 juni 2025 van 15.00 uur tot 23.59 uur in Baarle-Nassau, Winkelhaak 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76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766</meta:user-defined>
    <meta:user-defined meta:name="OVERHEIDop.GmbID/DC.identifier">gmb-2025-109766</meta:user-defined>
    <meta:user-defined meta:name="OVERHEIDop.versieInformatie"/>
  </office:meta>
</office:document-meta>
</file>