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Nijverheidslaan (Het Ambacht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Nijverheidslaan (Het Ambacht)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998</text:p>
            <text:p text:style-name="common-al">Voor     : bouwen van woningen </text:p>
            <text:p text:style-name="common-al">Locatie : Nijverheidslaan (Het Ambacht)</text:p>
            <text:p text:style-name="common-al">
            
          </text:p>
            <text:p text:style-name="common-al">De beslistermijn wordt verlengd in verband met de verdere behandeling van de aanvraag. Door dit besluit is de nieuwe uiterste beslisdatum 24 april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7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8</meta:user-defined>
    <dc:language>nl</dc:language>
    <meta:user-defined meta:name="OVERHEIDop.locatietype/OVERHEIDop.gebiedsmarkering">Vlak</meta:user-defined>
    <meta:user-defined meta:name="DC.title">Publicatie verlengen beslistermijn Nijverheidslaan (Het Ambacht) in Veenendaa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65</meta:user-defined>
    <meta:user-defined meta:name="OVERHEIDop.GmbID/DC.identifier">gmb-2025-109765</meta:user-defined>
    <meta:user-defined meta:name="OVERHEIDop.versieInformatie"/>
  </office:meta>
</office:document-meta>
</file>