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enbaar Paasvuur 2025 Dortherhoek, ter hoogte van de kruising Oxersteeg met Paddensteeg te Bathmen  (7536-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5.24 van de Algemene Plaatselijke Verordening, een besluit genomen op de aanvraag  om afvalstoffen te verbranden buiten inrichtingen of anderszins vuur te stoken op 20 april 2025, plaatsvindend ter hoogte van de kruising Oxersteeg met Paddensteeg te Bathmen.</text:p>
            <text:p text:style-name="common-al">Inzage en het maken van bezwaar is mogelijk binnen zes weken na de datum van verzending van het besluit. Het besluit is verzonden op 12 maart 2025.</text:p>
            <text:p text:style-name="common-al">Voor inzage van het besluit mail naar <text:a xlink:href="mailto:vergunningen@deventer.nl" xlink:type="simple">vergunningen@deventer.nl</text:a>. Wij sturen u per mail het geanonimiseerde besluit. Wilt u hierbij het zaaknummer </text:p>
            <text:p text:style-name="common-al">7536-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76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6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6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Stookontheffing openbaar Paasvuur 2025 Dortherhoek, ter hoogte van de kruising Oxersteeg met Paddensteeg te Bathmen  (7536-2025)</meta:user-defined>
    <meta:user-defined meta:name="DCTERMS.W3CDTF/DCTERMS.available">2025-03-14</meta:user-defined>
    <meta:user-defined meta:name="DCTERMS.W3CDTF/OVERHEIDop.jaargang">2025</meta:user-defined>
    <meta:user-defined meta:name="OVERHEIDop.publicationIssue">109761</meta:user-defined>
    <meta:user-defined meta:name="OVERHEIDop.GmbID/DC.identifier">gmb-2025-109761</meta:user-defined>
    <meta:user-defined meta:name="OVERHEIDop.versieInformatie"/>
  </office:meta>
</office:document-meta>
</file>