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 P E N B A R E K E N N I S G E V I N G : HET NEMEN VAN EEN DEFINITIEF VERKEERSBESLUIT inzake het instellen van een parkeerverbod voor derden i.v.m. het realiseren van een individuele gehandicaptenparkeerplaats nabij het pand Dr. Broodmanstraat 43 te Breskens.</text:p>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de gemeente Sluis maken bekend dat zij de volgende verkeersmaatregel nemen bestaande uit het instellen van een parkeerverbod voor derden t.b.v. de aanleg van een individuele gehandicaptenparkeerplaats op een parkeervak nabij het pand Dr. Broodmanstraat 43 te Breskens. Op dat parkeervak mag uitsluitend worden geparkeerd door belanghebbende. Dit weggedeelte is gelegen binnen de bebouwde kom van de kern Breskens en in beheer en onderhoud bij de gemeente Sluis.</text:p>
            <text:p text:style-name="common-al">De belangen van het voorkomen/beperken van door geparkeerde voertuigen veroorzaakte hinder en overlast, alsmede het waarborgen van de bruikbaarheid van de weg liggen ten grondslag aan dit verkeersbesluit. Het krachtens artikel 24 B.A.B.W. vereiste advies van de politie is positief inzake dit besluit.</text:p>
            <text:p text:style-name="common-al">De maatregel zal worden aangeduid door het plaatsen van het verkeersbord volgens model E-06 van Bijlage I van het Reglement Verkeersregels en Verkeerstekens 1990 (R.V.V.-1990) en een onderbord met daarop het kenteken van het voertuig van belanghebbende. Een en ander zoals op de bijbehorende situatietekening is aangegeven.</text:p>
            <text:p text:style-name="common-al">Deze bekendmaking inclusief de situatietekening liggen met ingang van 15 januari 2025 zes weken ter inzage tijdens de openingsuren van het Klanten Contact Centrum (KCC), Nieuwstraat 22 te Oostburg. Tijdens de periode van ter inzage legging kunnen door belanghebbenden schriftelijk bezwaren worden ingediend. De termijn van zes weken vangt aan op de dag na de datum van publicatie van dit besluit.</text:p>
            <text:p text:style-name="common-al">Bezwaarschriften moeten worden gericht aan ons college en worden verzonden aan Burgemeester en Wethouders van Sluis, Postbus 27, 4500 AA Oostburg. Het bezwaarschrift moet zijn ondertekend en dient tenminste te bevatten: de naam en adres van de indiener, de dagtekening, een omschrijving van het besluit waartegen het bezwaar is gericht en de gronden van het bezwaar. Het bezwaar moet binnen de hiervoor gestelde termijn door ons zijn ontvangen.</text:p>
            <text:p text:style-name="common-al">Tevens kan door belanghebbenden bij de voorzieningenrechter van de rechtbank te Breda een voorlopige voorziening worden gevraagd, indien onverwijlde spoed, gelet op de betrokken belangen, dat vereist. Voor een dergelijk verzoek gelden dezelfde vereisten als ten aanzien van een bezwaarschrift. Bovendien dient een afschrift van het bezwaarschrift te worden overgelegd. Ook is er griffierecht verschuldigd.</text:p>
            <text:p text:style-name="last-al"/>
            <text:p text:style-name="tekst_bottom"/>
          </text:section>
        </text:section>
        <text:section text:name="regeling-sluiting_id1-3-2-3" text:style-name="regeling-sluiting">
          <text:section text:name="ondertekening_id1-3-2-3-1">
            <text:p><text:span text:style-name="functie">Oostburg, 15-1-2025</text:span></text:p>
            <text:p><text:span text:style-name="functie">Burgemeester en Wethouders van Sl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0976</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76</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76</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Sluis</meta:user-defined>
    <meta:user-defined meta:name="OVERHEID.Gemeente/OVERHEID.authority">Sluis</meta:user-defined>
    <meta:user-defined meta:name="OVERHEID.Informatietype/DC.type">officiële publicatie</meta:user-defined>
    <meta:user-defined meta:name="OVERHEIDop.Rubriek/DC.type">verkeersbesluit of -mededeling</meta:user-defined>
    <meta:user-defined meta:name="OVERHEID.Gemeente/DCTERMS.publisher">Slui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luis - Het nemen van een definitief verkeersbesluit inzake het instellen van een parkeerverbod voor derden i.v.m. de aanleg van een gereserveerde gehandicaptenparkeerplaats. - parkeervak nabij het pand Dr. Broodmanstraat 43 te Bresken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mandaatbesluit 7-1-2025</meta:user-defined>
    <meta:user-defined meta:name="DCTERMS.abstract">Het nemen van een definitief verkeersbesluit inzake het instellen van een parkeerverbod voor derden i.v.m. het realiseren van een gereserveerde gehandicaptenparkeerplaats.</meta:user-defined>
    <meta:user-defined meta:name="OVERHEIDop.verkeersbordcode">E6</meta:user-defined>
    <dc:language>nl</dc:language>
    <meta:user-defined meta:name="OVERHEIDop.locatietype/OVERHEIDop.gebiedsmarkering">Punt</meta:user-defined>
    <meta:user-defined meta:name="DC.title">O P E N B A R E K E N N I S G E V I N G : HET NEMEN VAN EEN DEFINITIEF VERKEERSBESLUIT inzake het instellen van een parkeerverbod voor derden i.v.m. het realiseren van een individuele gehandicaptenparkeerplaats nabij het pand Dr. Broodmanstraat 43 te Breskens.</meta:user-defined>
    <meta:user-defined meta:name="DCTERMS.W3CDTF/DCTERMS.available">2025-01-15</meta:user-defined>
    <meta:user-defined meta:name="OVERHEIDop.externeBijlage">situatie locatie GPP Dr Broodmanstr 43 Breskens|exb-2025-956</meta:user-defined>
    <meta:user-defined meta:name="DCTERMS.W3CDTF/OVERHEIDop.jaargang">2025</meta:user-defined>
    <meta:user-defined meta:name="OVERHEIDop.publicationIssue">10976</meta:user-defined>
    <meta:user-defined meta:name="OVERHEIDop.GmbID/DC.identifier">gmb-2025-10976</meta:user-defined>
    <meta:user-defined meta:name="OVERHEIDop.versieInformatie"/>
  </office:meta>
</office:document-meta>
</file>