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Optimist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timist on Tour</text:p>
            <text:p text:style-name="common-al">Naam organisator: Watersportverbond</text:p>
            <text:p text:style-name="common-al">Datum: 4 juni 2025 tot en met 7 juni 2025</text:p>
            <text:p text:style-name="common-al">Locatie: Aanloophaven en de Rede</text:p>
            <text:p text:style-name="common-al">Zaaknummer: 8939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97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396</meta:user-defined>
    <dc:language>nl</dc:language>
    <meta:user-defined meta:name="OVERHEIDop.locatietype/OVERHEIDop.gebiedsmarkering">Weg</meta:user-defined>
    <meta:user-defined meta:name="DC.title">Gemeente Zeewolde, Ingekomen aanvraag evenementenvergunning Optimist on Tou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754</meta:user-defined>
    <meta:user-defined meta:name="OVERHEIDop.GmbID/DC.identifier">gmb-2025-109754</meta:user-defined>
    <meta:user-defined meta:name="OVERHEIDop.versieInformatie"/>
  </office:meta>
</office:document-meta>
</file>