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Riethermweg 10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de locatie Riethermweg 10, 7481 PV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De locatie Riethermweg 10, 7481 PV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6 juni 2025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07-03-2025.</text:span></text:p>
          </text:section>
          <text:section text:name="ondertekening_id1-3-2-2-2"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>Edi van Gelder Teammanager Inwonercontacten.</text:span></text:p>
          </text:section>
          <text:section text:name="ondertekening_id1-3-2-2-4">
            <text:p><text:span text:style-name="functie">Haaksbergen, 07-03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0974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Riethermweg 10 Haaksber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9742</meta:user-defined>
    <meta:user-defined meta:name="OVERHEIDop.GmbID/DC.identifier">gmb-2025-109742</meta:user-defined>
    <meta:user-defined meta:name="OVERHEIDop.versieInformatie"/>
  </office:meta>
</office:document-meta>
</file>