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 evenementenvergunning Koningsda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voor een evenementenvergunning voor Koningsdag 26 april 2025  met zaaknummer Z2025-00000337 op locatie Remigiusplein te Duiven. De evenementenvergunning is verleend. Het evemement vindt plaats op 26 april 2025 van 13:00 tot 18:3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3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97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7</meta:user-defined>
    <meta:user-defined meta:name="DCTERMS.abstract">Betreft: Beschikking op aanvraag op locatie Remigiusplein te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 evenementenvergunning Koningsdag Remigiusplein te Dui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41</meta:user-defined>
    <meta:user-defined meta:name="OVERHEIDop.GmbID/DC.identifier">gmb-2025-109741</meta:user-defined>
    <meta:user-defined meta:name="OVERHEIDop.versieInformatie"/>
  </office:meta>
</office:document-meta>
</file>