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Zeewolde viert 80 jaar vrij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viert 80 jaar vrijheid</text:p>
            <text:p text:style-name="common-al">Naam organisator: Stichting Connect Zeewolde</text:p>
            <text:p text:style-name="common-al">Datum: 5 mei 2025</text:p>
            <text:p text:style-name="common-al">Locatie: centrum Zeewolde</text:p>
            <text:p text:style-name="common-al">Zaaknummer: 8909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8 maart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973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095</meta:user-defined>
    <dc:language>nl</dc:language>
    <meta:user-defined meta:name="OVERHEIDop.locatietype/OVERHEIDop.gebiedsmarkering">Adres</meta:user-defined>
    <meta:user-defined meta:name="DC.title">Gemeente Zeewolde, Ingekomen aanvraag evenementenvergunning Zeewolde viert 80 jaar vrijhei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9739</meta:user-defined>
    <meta:user-defined meta:name="OVERHEIDop.GmbID/DC.identifier">gmb-2025-109739</meta:user-defined>
    <meta:user-defined meta:name="OVERHEIDop.versieInformatie"/>
  </office:meta>
</office:document-meta>
</file>