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hof 54 1383A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aan de voorzijde van de 1e verdieping door kunststof kozijnen met triple glas HR+++</text:p>
            <text:p text:style-name="common-al">Besluit: verleend</text:p>
            <text:p text:style-name="common-al">Besluit verzonden op: 11-03-2025</text:p>
            <text:p text:style-name="common-al">Zaakadres: Reguliershof 54 1383AP Weesp</text:p>
            <text:p text:style-name="common-al">Zaaknummer: Z2024-039110</text:p>
            <text:p text:style-name="common-al">DSO-nummer: 20241127003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911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73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110</meta:user-defined>
    <meta:user-defined meta:name="DCTERMS.abstract">vervangen van de bestaande kozijnen aan de voorzijde van de 1e verdieping door kunststof kozijnen met triple glas HR+++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hof 54 1383AP Weesp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736</meta:user-defined>
    <meta:user-defined meta:name="OVERHEIDop.GmbID/DC.identifier">gmb-2025-109736</meta:user-defined>
    <meta:user-defined meta:name="OVERHEIDop.versieInformatie"/>
  </office:meta>
</office:document-meta>
</file>