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inspectiewagens van Rijksmonument De Waalbrug aan Kadastraal perceel NMG00 sectie C-8436 nabij Waalkade 107 Nijmegen, zaaknummer AB24.02000 (voorheen W.Z23.109587.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omgevingsvergunning verleend. De gemeente geeft hiermee toestemming voor het vervangen van inspectiewagens van Rijksmonument De Waalbrug aan kadastraal perceel NMG00 sectie C-8436 nabij Waalkade 107 Nijmegen.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17 maart 2025 voor een termijn van zes weken plus één dag ter inzage. U kunt de documenten digitaal of fysiek bekijken. De documenten kunt u digitaal bekijken via een link bij deze publicatie. Als u de documenten fysiek wilt bekijken, dan kan dat op afspraak bij gemeente Nijmegen. Een afspraak kunt u maken via omgevingsloket@nijmegen.nl of u kunt bellen naar 024 - 329 8015.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gemeente Nijmegen via telefoonnummer 024 - 329 8015. U kunt ook mailen naar omgevingsloket@nijmegen.nl. Noem hierbij het bovengenoemde zaaknummer AB24.02000<text:span text:style-name="nadrukvet">.</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7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Toestemming voor het vervangen van inspectiewagens van Rijksmonument De Waalbrug aan Kadastraal perceel NMG00 sectie C-8436 nabij Waalkade 107 Nijmegen, zaaknummer AB24.02000 (voorheen W.Z23.109587.01)</meta:user-defined>
    <meta:user-defined meta:name="OVERHEIDop.datumEindeReactietermijn">2025-04-28</meta:user-defined>
    <meta:user-defined meta:name="OVERHEIDop.terinzageleggingBG">https://www.odregionijmegen.nl/vergunningenpagina/AB24.02000</meta:user-defined>
    <meta:user-defined meta:name="DCTERMS.W3CDTF/DCTERMS.available">2025-03-14</meta:user-defined>
    <meta:user-defined meta:name="DCTERMS.W3CDTF/OVERHEIDop.jaargang">2025</meta:user-defined>
    <meta:user-defined meta:name="OVERHEIDop.publicationIssue">109730</meta:user-defined>
    <meta:user-defined meta:name="OVERHEIDop.GmbID/DC.identifier">gmb-2025-109730</meta:user-defined>
    <meta:user-defined meta:name="OVERHEIDop.versieInformatie"/>
  </office:meta>
</office:document-meta>
</file>