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PV panelen binnen beschermd stadsgezicht - Noordsingel 6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6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3 februari 2025</text:p>
            <text:p text:style-name="common-al">
            <text:span text:style-name="nadrukvet">Omschrijving:</text:span> het plaatsen van PV panelen binnen beschermd stadsgezicht</text:p>
            <text:p text:style-name="common-al">
            <text:span text:style-name="nadrukvet">Locatie:</text:span> Noordsingel 6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1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5</meta:user-defined>
    <meta:user-defined meta:name="DCTERMS.abstract">Gemeente Bergen op Zoom - Verleend - aanvraag om omgevingsvergunning - het plaatsen van PV panelen binnen beschermd stadsgezicht - Noordsingel 69, Bergen op Zoom</meta:user-defined>
    <dc:language>nl</dc:language>
    <meta:user-defined meta:name="OVERHEIDop.locatietype/OVERHEIDop.gebiedsmarkering">Adres</meta:user-defined>
    <meta:user-defined meta:name="DC.title">Gemeente Bergen op Zoom - Verleend - aanvraag om omgevingsvergunning - het plaatsen van PV panelen binnen beschermd stadsgezicht - Noordsingel 69, Bergen op Zoom</meta:user-defined>
    <meta:user-defined meta:name="DCTERMS.W3CDTF/DCTERMS.available">2025-03-19</meta:user-defined>
    <meta:user-defined meta:name="DCTERMS.W3CDTF/OVERHEIDop.jaargang">2025</meta:user-defined>
    <meta:user-defined meta:name="OVERHEIDop.publicationIssue">109728</meta:user-defined>
    <meta:user-defined meta:name="OVERHEIDop.GmbID/DC.identifier">gmb-2025-109728</meta:user-defined>
    <meta:user-defined meta:name="OVERHEIDop.versieInformatie"/>
  </office:meta>
</office:document-meta>
</file>