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het realiseren van 9 woningen, Utrechtsestraatweg 20A t/m F, 3438AM Nieuwegein, Z2023-000019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omgevingsvergunning, Utrechtsestraatweg 20A t/m F, 3438AM Nieuwegein</text:p>
            <text:p text:style-name="common-al">
            <text:span text:style-name="nadrukcur">Ter inzage termijn: </text:span>De inzageperiode is 6 weken en start op 17 maart 2025.</text:p>
            <text:p text:style-name="common-al">
            <text:span text:style-name="nadrukcur">Omschrijving: </text:span>het realiseren van 9 woningen</text:p>
            <text:p text:style-name="common-al">
            <text:span text:style-name="nadrukcur">Kenmerk: </text:span>Z2023-00001985</text:p>
            <text:p text:style-name="common-al"/>
            <text:p text:style-name="common-al">
            <text:span text:style-name="nadrukvet">Korte omschrijving project</text:span>
          </text:p>
            <text:p text:style-name="common-al">Het ontwerpbesluit heeft betrekking op een aangevraagde vergunning voor het realiseren van 9 woningen (zes twee-onder-een kap woningen en drie vrijstaande woningen) op een voormalig bedrijventerrein.</text:p>
            <text:p text:style-name="common-al">
            <text:span text:style-name="nadrukvet">Wilt u meer informatie?</text:span>
          </text:p>
            <text:p text:style-name="common-al">In het kader van de uitgebreide voorbereidingsprocedure ligt het ontwerpbesluit 6 weken ter inzage. U kunt dit ontwerpbesluit digitaal inzien via www.ruimtelijkeplannen.nl (nummer NL.IMRO.0356.OVZH2023001-ON01). Het ontwerpbesluit ligt daarnaast op papier ter inzage bij de Receptiebalie bij de receptie op de eerste etage van het Stadshuis aan het Stadsplein 1 te Nieuwegein (3431 LZ).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Die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met mevrouw R. van Rooijen, tel. 030-6071241 of via e-mailadres r.vanrooijen@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971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1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1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85</meta:user-defined>
    <meta:user-defined meta:name="DCTERMS.abstract">Betreft: Ontwerpbesluit op locatie Utrechtsestraatweg 20A t/m F, 3438AM Nieuwegein</meta:user-defined>
    <dc:language>nl</dc:language>
    <meta:user-defined meta:name="OVERHEIDop.locatietype/OVERHEIDop.gebiedsmarkering">Punt</meta:user-defined>
    <meta:user-defined meta:name="DC.title">Ontwerpbesluit op Omgevingsvergunning, het realiseren van 9 woningen, Utrechtsestraatweg 20A t/m F, 3438AM Nieuwegein, Z2023-00001985</meta:user-defined>
    <meta:user-defined meta:name="DCTERMS.W3CDTF/DCTERMS.available">2025-03-14</meta:user-defined>
    <meta:user-defined meta:name="DCTERMS.W3CDTF/OVERHEIDop.jaargang">2025</meta:user-defined>
    <meta:user-defined meta:name="OVERHEIDop.publicationIssue">109714</meta:user-defined>
    <meta:user-defined meta:name="OVERHEIDop.GmbID/DC.identifier">gmb-2025-109714</meta:user-defined>
    <meta:user-defined meta:name="OVERHEIDop.versieInformatie"/>
  </office:meta>
</office:document-meta>
</file>