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-Markelos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aanvraag ontvangen voor het kappen van 2 bomen op de locatie Kruisweg-Markeloseweg in Rijssen. De aanvraag is geregistreerd onder zaaknummer Z2025-000009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7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22</meta:user-defined>
    <meta:user-defined meta:name="DCTERMS.abstract">Kruisweg-Markeloseweg in Rijss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Kruisweg-Markeloseweg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713</meta:user-defined>
    <meta:user-defined meta:name="OVERHEIDop.GmbID/DC.identifier">gmb-2025-109713</meta:user-defined>
    <meta:user-defined meta:name="OVERHEIDop.versieInformatie"/>
  </office:meta>
</office:document-meta>
</file>