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Saasveld, Saterslostraat 22: stoppen met houden van vleesvarkens en  starten met houden van vrouwelijk jong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Saterslostraat 22 in Saasveld</text:p>
            <text:p text:style-name="common-al">De melding heeft betrekking op de volgende milieubelastende activiteit(en):</text:p>
            <text:p text:style-name="common-al">
            <text:span text:style-name="nadrukvet">Wat:</text:span> het stoppen met het houden van vleesvarkens en het starten met het houden van vrouwelijk jongve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32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971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71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0424</meta:user-defined>
    <meta:user-defined meta:name="DCTERMS.abstract">het stoppen met het houden van vleesvarkens en het starten met het houden van vrouwelijk jongvee</meta:user-defined>
    <dc:language>nl</dc:language>
    <meta:user-defined meta:name="OVERHEIDop.locatietype/OVERHEIDop.gebiedsmarkering">Punt</meta:user-defined>
    <meta:user-defined meta:name="DC.title">Gemeente Dinkelland - Besluit activiteiten leefomgeving (Bal), Saasveld, Saterslostraat 22: stoppen met houden van vleesvarkens en  starten met houden van vrouwelijk jongve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9712</meta:user-defined>
    <meta:user-defined meta:name="OVERHEIDop.GmbID/DC.identifier">gmb-2025-109712</meta:user-defined>
    <meta:user-defined meta:name="OVERHEIDop.versieInformatie"/>
  </office:meta>
</office:document-meta>
</file>