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Vluchtelingen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besluit de op 31 maart 2020 vastgestelde Subsidieregeling Vluchtelingenwerk in te trekken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10 oktober 2023, </text:p>
          </text:section>
          <text:section text:name="ondertekening_id1-3-2-3-2">
            <text:p>Het college van burgemeester en wethouders van Halderberge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97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Intrekking Subsidieregeling Vluchtelingenwerk</meta:user-defined>
    <meta:user-defined meta:name="DCTERMS.alternative">Intrekking Subsidieregeling Vluchtelingenwerk</meta:user-defined>
    <dc:language>nl</dc:language>
    <meta:user-defined meta:name="OVERHEIDop.locatietype/OVERHEIDop.gebiedsmarkering">Gemeente</meta:user-defined>
    <meta:user-defined meta:name="DC.title">Intrekking subsidieregeling Vluchtelingenwer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71</meta:user-defined>
    <meta:user-defined meta:name="OVERHEIDop.betreftRegeling">CVDR639749_1</meta:user-defined>
    <meta:user-defined meta:name="OVERHEIDop.GmbID/DC.identifier">gmb-2025-10971</meta:user-defined>
    <meta:user-defined meta:name="OVERHEIDop.versieInformatie"/>
  </office:meta>
</office:document-meta>
</file>