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5c6d9e06-19f4-46b8-a545-005e66149f5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handicaptenparkeerplaats op kenteken ter hoogte van Schepersweg 70b, 3621 JM Breukel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Stichtse Vecht besluiten om een gehandicaptenparkeerplaats op kenteken (GPP- OK) te realiseren, ter hoogte van Schepersweg 70b, 3621 JM Breukelen. De locatie wordt middels een situatietekening in de bijlage aangeduid. Met dit besluit wordt de bewegingsvrijheid van gehandicapte personen bevorderd. </text:p>
            <text:p text:style-name="common-al"/>
            <text:p text:style-name="tussenkopcur">Wettelijke grondslag</text:p>
            <text:p text:style-name="common-al">Het besluit is gebaseerd op:</text:p>
            <text:list text:style-name="id1-3-2-2-1-6">
              <text:list-item text:style-override="id1-3-2-2-1-6-1">
                <text:number>I.</text:number>
                <text:p text:style-name="al">Art. 18 lid 1 onder d van de Wegenverkeerswet 1994 (WVW1994) stelt vast dat de bevoegdheid tot het nemen van verkeersbesluiten op wegen in gemeentelijk eigendom bij het college van burgemeester en wethouders ligt. Deze bevoegdheid is gemandateerd aan de directeur ruimte, waarbij ondermandaat is verleend aan de teamleider Beheer Openbare Ruimte;</text:p>
              </text:list-item>
              <text:list-item text:style-override="id1-3-2-2-1-6-2">
                <text:number>II.</text:number>
                <text:p text:style-name="al">Art. 15 lid 1 van de WVW1994 stelt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6-3">
                <text:number>III.</text:number>
                <text:p text:style-name="al">Art. 12 van het Besluit Administratieve Bepalingen inzake het Wegverkeer (BABW) stelt dat het plaatsen of verwijderen van de in dit artikel genoemde verkeerstekens moet geschieden krachtens een verkeersbesluit;</text:p>
              </text:list-item>
              <text:list-item text:style-override="id1-3-2-2-1-6-4">
                <text:number>IV.</text:number>
                <text:p text:style-name="al">Art. 24 BABW stelt dat verkeersbesluiten worden genomen na overleg met de korpschef van de politie. Overeenkomstig met dit artikel heeft er integraal overleg plaatsgevonden;</text:p>
              </text:list-item>
            </text:list>
            <text:p text:style-name="common-al"/>
            <text:p text:style-name="tussenkopcur">Motivering</text:p>
            <text:p text:style-name="common-al"/>
            <text:p text:style-name="common-al">Het besluit strekt conform artikel 2 Wegenverkeerswet 1994 tot:</text:p>
            <text:list text:style-name="id1-3-2-2-1-11">
              <text:list-item text:style-override="id1-3-2-2-1-11-1">
                <text:number>I.</text:number>
                <text:p text:style-name="al">Lid 1d. Het zoveel mogelijk waarborgen van de vrijheid van het verkeer;</text:p>
              </text:list-item>
            </text:list>
            <text:p text:style-name="common-al">In de afweging voor dit verkeersbesluit is, met inachtneming van art. 2.3.1 vierde lid van de beleidsregel Gemeente Stichtse Vecht Beleidsregel Gehandicaptenparkeerplaats (GPP) 7 juli 2020 meegenomen dat:</text:p>
            <text:list text:style-name="id1-3-2-2-1-13">
              <text:list-item text:style-override="id1-3-2-2-1-13-1">
                <text:number>I.</text:number>
                <text:p text:style-name="al">De aanvrager <text:span text:style-name="nadrukcur">niet</text:span> beschikt over parkeergelegenheid op eigen terrein, of de optie dit te realiseren;</text:p>
              </text:list-item>
              <text:list-item text:style-override="id1-3-2-2-1-13-2">
                <text:number>II.</text:number>
                <text:p text:style-name="al">De aanvrager in het bezit is van een eigen voertuig;</text:p>
              </text:list-item>
              <text:list-item text:style-override="id1-3-2-2-1-13-3">
                <text:number>III.</text:number>
                <text:p text:style-name="al">De aanvrager beschikt over een gehandicaptenparkeerkaart voor bestuurders, welke nog ten minste zes maanden geldig is. </text:p>
              </text:list-item>
            </text:list>
            <text:p text:style-name="common-al">Overwegende dat het wenselijk is dat elke inwoner de mogelijkheid en vrijheid heeft om zich op elk gewenst moment te kunnen verplaatsen;</text:p>
            <text:p text:style-name="common-al">Overwegende dat het onwenselijk is om de aanvrager vanwege zijn of haar handicap lange afstanden tot het voertuig te laten lopen. </text:p>
            <text:p text:style-name="common-al">Overwegende dat de vrijheid van verplaatsing voor de aanvrager zwaarder weegt dan het vasthouden aan een openbaar parkeervak; </text:p>
            <text:p text:style-name="common-al"/>
            <text:p text:style-name="tussenkopcur">Besluit</text:p>
            <text:p text:style-name="common-al"/>
            <text:p text:style-name="common-al">Gelet op het voorgaande, nemen burgemeester en wethouders van de gemeente Stichtse Vecht het volgende besluit:</text:p>
            <text:list text:style-name="id1-3-2-2-1-21">
              <text:list-item text:style-override="id1-3-2-2-1-21-1">
                <text:number>1.</text:number>
                <text:p text:style-name="al">Middels dit besluit ter hoogte van Schepersweg 70b, 3621 JM Breukelen, 1 parkeervak te reserveren ten behoeve van een gehandicaptenparkeerplaats op kenteken (GPP-OK)</text:p>
              </text:list-item>
              <text:list-item text:style-override="id1-3-2-2-1-21-2">
                <text:number>2.</text:number>
                <text:p text:style-name="al">Dit besluit kenbaar te maken door het plaatsen van het bord E06, en het onderbord voorzien van het kenteken van de aanvrager.</text:p>
              </text:list-item>
            </text:list>
            <text:p text:style-name="common-al"/>
            <text:p text:style-name="common-al">Het college van burgemeester en wethouders van Stichtse Vecht</text:p>
            <text:p text:style-name="common-al">Namens het college,</text:p>
            <text:p text:style-name="common-al"/>
            <text:p text:style-name="common-al">P. Horstman</text:p>
            <text:p text:style-name="common-al">Manager BOR</text:p>
            <text:p text:style-name="common-al">Stichtse Vecht, 5 maart 2025</text:p>
            <text:p text:style-name="common-al"/>
            <text:p text:style-name="common-al">
            <draw:frame><draw:text-box><text:section text:name="plaatje_id1-3-2-2-1-30-1" text:style-name="plaatje">
              <text:p text:style-name="illustratie_id1-3-2-2-1-30-1-1"><draw:frame draw:style-name="illustratie_id1-3-2-2-1-30-1-1" text:anchor-type="paragraph" svg:width="149.4mm" svg:height="204.4mm"><draw:image xlink:href="Pictures/Picture1i5c6d9e06-19f4-46b8-a545-005e66149f50.png" xlink:type="simple"/></draw:frame></text:p>
            </text:section></draw:text-box></draw:frame>
          </text:p>
            <text:p text:style-name="common-al"/>
            <text:p text:style-name="common-al"/>
            <text:p text:style-name="common-al"/>
            <text:p text:style-name="common-al"/>
            <text:p text:style-name="tussenkopcur">VRAGEN TEN AANZIEN VAN HET BESLUIT</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common-al"/>
            <text:p text:style-name="common-al">Komen we er samen niet uit of wilt u liever geen persoonlijk contact? U kunt dan een bezwaarschrift indienen.</text:p>
            <text:p text:style-name="common-al"/>
            <text:p text:style-name="tussenkopcur">BEZWAAR</text:p>
            <text:p text:style-name="common-al">Als u een bezwaarschrift wilt indienen, doe dat dan binnen de wettelijke termijn van zes weken na de publicatiedatum van dit besluit.</text:p>
            <text:p text:style-name="common-al"/>
            <text:p text:style-name="common-al">Het bezwaarschrift moet worden ingediend bij burgemeester en wethouders. U kunt online bezwaar maken, zie <text:a xlink:href="http://www.stichtsevecht.nl/bezwaar" xlink:type="simple">www.stichtsevecht.nl/bezwaar</text:a>. Het adres voor het indienen van het bezwaar op papier is postbus 1212, 3600 BE te Maarssen.</text:p>
            <text:p text:style-name="common-al"/>
            <text:p text:style-name="common-al">In het bezwaarschrift moet ten minste het volgende staan:</text:p>
            <text:list text:style-name="id1-3-2-2-1-46">
              <text:list-item text:style-override="id1-3-2-2-1-46-1">
                <text:number>•</text:number>
                <text:p text:style-name="al">de dagtekening;</text:p>
              </text:list-item>
              <text:list-item text:style-override="id1-3-2-2-1-46-2">
                <text:number>•</text:number>
                <text:p text:style-name="al">uw volledige naam- en adresgegevens;</text:p>
              </text:list-item>
              <text:list-item text:style-override="id1-3-2-2-1-46-3">
                <text:number>•</text:number>
                <text:p text:style-name="al">uw handtekening;</text:p>
              </text:list-item>
              <text:list-item text:style-override="id1-3-2-2-1-46-4">
                <text:number>•</text:number>
                <text:p text:style-name="al">een omschrijving van het besluit waar u het niet eens mee bent; en</text:p>
              </text:list-item>
              <text:list-item text:style-override="id1-3-2-2-1-46-5">
                <text:number>•</text:number>
                <text:p text:style-name="al">de reden(en) waarom u het hiermee niet eens bent.</text:p>
              </text:list-item>
            </text:list>
            <text:p text:style-name="common-al"/>
            <text:p text:style-name="common-al">We vragen u om ook een kopie van het besluit waar u het niet mee eens bent aan uw bezwaarschrift toe te voegen.</text:p>
            <text:p text:style-name="common-al"/>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common-al"/>
            <text:p text:style-name="common-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09703</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03</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03</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Stichtse Vecht - Verkeersbesluit aanwijzen gehandicaptenparkeerplaats op kenteken ter hoogte van Schepersweg 70b, 3621 JM Breukelen - ter hoogte van Schepersweg 70b, 3621 JM Breuke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aanwijzen gehandicaptenparkeerplaats op kenteken ter hoogte van Schepersweg 70b, 3621 JM Breukelen</meta:user-defined>
    <meta:user-defined meta:name="OVERHEIDop.verkeersbordcode">E6</meta:user-defined>
    <dc:language>nl</dc:language>
    <meta:user-defined meta:name="OVERHEIDop.locatietype/OVERHEIDop.gebiedsmarkering">Adres</meta:user-defined>
    <meta:user-defined meta:name="DC.title">Verkeersbesluit aanwijzen gehandicaptenparkeerplaats op kenteken ter hoogte van Schepersweg 70b, 3621 JM Breukelen</meta:user-defined>
    <meta:user-defined meta:name="DCTERMS.W3CDTF/DCTERMS.available">2025-03-14</meta:user-defined>
    <meta:user-defined meta:name="DCTERMS.W3CDTF/OVERHEIDop.jaargang">2025</meta:user-defined>
    <meta:user-defined meta:name="OVERHEIDop.publicationIssue">109703</meta:user-defined>
    <meta:user-defined meta:name="OVERHEIDop.GmbID/DC.identifier">gmb-2025-109703</meta:user-defined>
    <meta:user-defined meta:name="OVERHEIDop.versieInformatie"/>
  </office:meta>
</office:document-meta>
</file>