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ttelaar 13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bben wij een aanvraag ontvangen voor de nieuwbouw van een villa (technisch deel) op de locatie Cattelaar 134 in Rijssen. De aanvraag is geregistreerd onder zaaknummer Z2025-0000092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969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9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9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8</meta:user-defined>
    <meta:user-defined meta:name="DCTERMS.abstract">Cattelaar 134 in Rijssen, nieuwbouw van een villa (technisch deel)</meta:user-defined>
    <dc:language>nl</dc:language>
    <meta:user-defined meta:name="OVERHEIDop.locatietype/OVERHEIDop.gebiedsmarkering">Vlak</meta:user-defined>
    <meta:user-defined meta:name="DC.title">Kennisgeving ontvangst aanvraag omgevingsvergunning Cattelaar 134 in Rijss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695</meta:user-defined>
    <meta:user-defined meta:name="OVERHEIDop.GmbID/DC.identifier">gmb-2025-109695</meta:user-defined>
    <meta:user-defined meta:name="OVERHEIDop.versieInformatie"/>
  </office:meta>
</office:document-meta>
</file>