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ilverschoonplein 37, 1508 CL Zaandam - het vervangen van de kozijne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835 - het vervangen van de kozijnen in de zijgevel -  - op de locatie Zilverschoonplein 37, 1508 CL Zaandam</text:p>
            <text:p text:style-name="common-al">Besluit verzonden: 08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6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35</meta:user-defined>
    <dc:language>nl</dc:language>
    <meta:user-defined meta:name="OVERHEIDop.locatietype/OVERHEIDop.gebiedsmarkering">Punt</meta:user-defined>
    <meta:user-defined meta:name="DC.title">Verleende omgevingsvergunning - Zilverschoonplein 37, 1508 CL Zaandam - het vervangen van de kozijnen in de zijgev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69</meta:user-defined>
    <meta:user-defined meta:name="OVERHEIDop.GmbID/DC.identifier">gmb-2025-10969</meta:user-defined>
    <meta:user-defined meta:name="OVERHEIDop.versieInformatie"/>
  </office:meta>
</office:document-meta>
</file>