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Tuigwedstrijden op 11 mei 2025 en 12 oktober 2025 in de Oosterburen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Evenementenvergunningen</text:span>
          </text:p>
            <text:list text:style-name="id1-3-2-1-1-3">
              <text:list-item text:style-override="id1-3-2-1-1-3-1">
                <text:number>-</text:number>
                <text:p text:style-name="al">Ontvangen op 28 februari 2025, een aanvraag voor het organiseren van de Tuigwedstrijden op 11 mei 2025 en 12 oktober 2025 van 14:00 uur tot 16:00 uur in de Oosterburen te Midsland. Kenmerk 46137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0968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8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68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1371</meta:user-defined>
    <dc:language>nl</dc:language>
    <meta:user-defined meta:name="OVERHEIDop.locatietype/OVERHEIDop.gebiedsmarkering">Weg</meta:user-defined>
    <meta:user-defined meta:name="DC.title">Aanvraag vergunning voor het organiseren van de Tuigwedstrijden op 11 mei 2025 en 12 oktober 2025 in de Oosterburen te Midsland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687</meta:user-defined>
    <meta:user-defined meta:name="OVERHEIDop.GmbID/DC.identifier">gmb-2025-109687</meta:user-defined>
    <meta:user-defined meta:name="OVERHEIDop.versieInformatie"/>
  </office:meta>
</office:document-meta>
</file>