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Overige (food) Capsin International 07-04-2025 / 06-04-2026 (Verkoopdagen/tijden) - Winterspelenplein, Station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0751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7 februari 2025</text:p>
            <text:p text:style-name="common-al">
            <text:span text:style-name="nadrukvet">Omschrijving:</text:span> Overige (food) Capsin International 07-04-2025 / 06-04-2026 (Verkoopdagen/tijden)</text:p>
            <text:p text:style-name="common-al">
            <text:span text:style-name="nadrukvet">Locatie:</text:span> Winterspelenplein, Station Poort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2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968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8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8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Overige (food) Capsin International 07-04-2025 / 06-04-2026 (Verkoopdagen/tijden) - Winterspelenplein, Station Poort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684</meta:user-defined>
    <meta:user-defined meta:name="OVERHEIDop.GmbID/DC.identifier">gmb-2025-109684</meta:user-defined>
    <meta:user-defined meta:name="OVERHEIDop.versieInformatie"/>
  </office:meta>
</office:document-meta>
</file>