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 handelen in strijd met regels ruimtelijke ordening tbv het realiseren van een Zonnepark  aan de Broekheurne</text:span>
          </text:p>
            <text:p text:style-name="common-al">
            
          </text:p>
            <text:p text:style-name="common-al">De gemeenteis van plan om een omgevingsvergunning te verlenen. De vergunning is aangevraagd voor handelen in strijd met regels ruimtelijke ordening tbv het realiseren van een Zonnepark aan de Broekheu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3 april 2025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6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Uitgebreide procedure - ontwerpbesluit omgevingsvergunning modelkennisgev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683</meta:user-defined>
    <meta:user-defined meta:name="OVERHEIDop.GmbID/DC.identifier">gmb-2025-109683</meta:user-defined>
    <meta:user-defined meta:name="OVERHEIDop.versieInformatie"/>
  </office:meta>
</office:document-meta>
</file>