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atsen van een vergistingssilo, plaatsen van een na-opslagsilo, propaantank en machineberging, Broekkampsd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460</text:p>
            <text:p text:style-name="common-al">
            <text:span text:style-name="nadrukvet">Ontvangen op:</text:span> 04-03-2025</text:p>
            <text:p text:style-name="common-al">
            <text:span text:style-name="nadrukvet">Locatie:</text:span> Broekkampsdijk 5 7751SP Dalen</text:p>
            <text:p text:style-name="common-al">
            <text:span text:style-name="nadrukvet">Projectomschrijving:</text:span> het verplaatsen van een vergistingssilo, plaatsen van een na-opslagsilo, propaantank en machine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6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5460</meta:user-defined>
    <meta:user-defined meta:name="DCTERMS.abstract">het verplaatsen van een vergistingssilo, plaatsen van een na-opslagsilo, propaantank 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plaatsen van een vergistingssilo, plaatsen van een na-opslagsilo, propaantank en machineberging, Broekkampsdijk 5 te Dalen</meta:user-defined>
    <meta:user-defined meta:name="DCTERMS.W3CDTF/DCTERMS.available">2025-03-14</meta:user-defined>
    <meta:user-defined meta:name="DCTERMS.W3CDTF/OVERHEIDop.jaargang">2025</meta:user-defined>
    <meta:user-defined meta:name="OVERHEIDop.publicationIssue">109681</meta:user-defined>
    <meta:user-defined meta:name="OVERHEIDop.GmbID/DC.identifier">gmb-2025-109681</meta:user-defined>
    <meta:user-defined meta:name="OVERHEIDop.versieInformatie"/>
  </office:meta>
</office:document-meta>
</file>