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haling bekendmaking Toegekende omgevingsvergunning Landstraat 50 in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met zaaknummer Z2024- 00001142 voor het verbouwen en vergroten van een woning en bijgebouw voor het realiseren van 6 appartementen en 4 studio's (technische bouwactiviteit) op locatie Landstraat 50 in Bussum. </text:p>
            <text:p text:style-name="common-al">Dit besluit is bekendgemaakt op 24 december 2024, net buiten de reguliere termijn van zes weken voor het indienen van bezwaar.</text:p>
            <text:p text:style-name="common-al">Om belanghebbenden de mogelijkheid te bieden tijdig bezwaar in te dienen, is de termijn daarvoor verlengd tot en met 31 januari 2025.</text:p>
            <text:p text:style-name="common-al">Het betreft hier de omgevingsvergunning voor het technische deel van de aanvraag. De vergunning heeft betrekking op constructie, ventilatie en dergelijke. Eventuele bezwaren dienen zich hier tegen te richten.</text:p>
            <text:p text:style-name="common-al">Met het verlenen van deze omgevingsvergunning kan <text:span text:style-name="nadrukvet">niet</text:span> worden gebouwd. Voor het bouwplan is namelijk ook een omgevingsvergunning bouwen voor het ruimtelijke deel vereist. De behandeling van deze aanvraag met nummer Z2024-00000537 is nog niet afgerond. Tegen dit deel van de aanvraag kan nog geen bezwaar worden ingediend. Dat kan pas nadat een besluit op deze aanvraag is genomen.</text:p>
            <text:p text:style-name="common-al">Een belanghebbende kan tot en met 31 januari 2025 bezwaar maken bij burgemeester en wethouders, postbus 6000, 1400 HA Bussum. </text:p>
            <text:p text:style-name="common-al">In het bezwaarschrift vermeldt u uw naam, adres, de omschrijving van het besluit en de reden waarom u het niet eens bent met het besluit. </text:p>
            <text:p text:style-name="common-al">
            <text:span text:style-name="nadrukvet">Informatie en Inzage: 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6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rhaling bekendmaking Toegekende omgevingsvergunning Landstraat 50 in Bussu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68</meta:user-defined>
    <meta:user-defined meta:name="OVERHEIDop.GmbID/DC.identifier">gmb-2025-10968</meta:user-defined>
    <meta:user-defined meta:name="OVERHEIDop.versieInformatie"/>
  </office:meta>
</office:document-meta>
</file>