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denking bij man met de twee hoeden 4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1-2025</text:p>
            <text:p text:style-name="common-al">Omschrijving: Herdenking Man 2 Hoeden</text:p>
            <text:p text:style-name="common-al">Locatie: Loolaan</text:p>
            <text:p text:style-name="common-al">Zaaknummer: 02005571895</text:p>
            <text:p text:style-name="common-al">Datum evenement: 4 mei 2025</text:p>
            <text:p text:style-name="last-al">Tijdstip evenement: 16.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67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7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7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71895</meta:user-defined>
    <dc:language>nl</dc:language>
    <meta:user-defined meta:name="OVERHEIDop.locatietype/OVERHEIDop.gebiedsmarkering">Vlak</meta:user-defined>
    <meta:user-defined meta:name="DC.title">Aanvraag evenementenvergunning herdenking bij man met de twee hoeden 4 mei 2025</meta:user-defined>
    <meta:user-defined meta:name="DCTERMS.W3CDTF/DCTERMS.available">2025-03-14</meta:user-defined>
    <meta:user-defined meta:name="DCTERMS.W3CDTF/OVERHEIDop.jaargang">2025</meta:user-defined>
    <meta:user-defined meta:name="OVERHEIDop.publicationIssue">109675</meta:user-defined>
    <meta:user-defined meta:name="OVERHEIDop.GmbID/DC.identifier">gmb-2025-109675</meta:user-defined>
    <meta:user-defined meta:name="OVERHEIDop.versieInformatie"/>
  </office:meta>
</office:document-meta>
</file>