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terrasvergunning structureel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terrasvergunning. De volgende vergunn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0458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6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58</meta:user-defined>
    <meta:user-defined meta:name="DCTERMS.abstract">Betreft: het wijzigen van een terras - terrasvergunning  op locatie Dorpsstraat 28, 6661EL Elst, vergunning verleend op 12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terrasvergunning structureel op locatie Dorpsstraat 28, 6661EL El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66</meta:user-defined>
    <meta:user-defined meta:name="OVERHEIDop.GmbID/DC.identifier">gmb-2025-109666</meta:user-defined>
    <meta:user-defined meta:name="OVERHEIDop.versieInformatie"/>
  </office:meta>
</office:document-meta>
</file>