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zant 38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57046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Fazant 38, 9649 LJ Muntendam, voor het afwijken van de regels voor de bouw van een woning, 11 maart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966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6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6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Fazant 38 Muntendam, aanvraag vergunnin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663</meta:user-defined>
    <meta:user-defined meta:name="OVERHEIDop.GmbID/DC.identifier">gmb-2025-109663</meta:user-defined>
    <meta:user-defined meta:name="OVERHEIDop.versieInformatie"/>
  </office:meta>
</office:document-meta>
</file>