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 strijd met regels ruimtelijke ordening t.b.v. het realiseren van een, Zonnepark Broekheurn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2 maart 2025 een ontwerpbesluit afgegeven op de aanvraag met zaaknummer 0153Z2024010200023 voor in strijd met regels ruimtelijke ordening t.b.v. het realiseren van een op de locatie Zonnepark Broekheurne. </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6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10200023</meta:user-defined>
    <dc:language>nl</dc:language>
    <meta:user-defined meta:name="OVERHEIDop.locatietype/OVERHEIDop.gebiedsmarkering">Vlak</meta:user-defined>
    <meta:user-defined meta:name="DC.title">Kennisgeving besluit op aanvraag in strijd met regels ruimtelijke ordening t.b.v. het realiseren van een, Zonnepark Broekheurne</meta:user-defined>
    <meta:user-defined meta:name="DCTERMS.W3CDTF/DCTERMS.available">2025-03-19</meta:user-defined>
    <meta:user-defined meta:name="DCTERMS.W3CDTF/OVERHEIDop.jaargang">2025</meta:user-defined>
    <meta:user-defined meta:name="OVERHEIDop.publicationIssue">109658</meta:user-defined>
    <meta:user-defined meta:name="OVERHEIDop.GmbID/DC.identifier">gmb-2025-109658</meta:user-defined>
    <meta:user-defined meta:name="OVERHEIDop.versieInformatie"/>
  </office:meta>
</office:document-meta>
</file>