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urgermeester van Hoofflaan , D' Ekkerplein te Veldhoven, Plein Feest kick off Veldhoven Gezond, op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eft de gemeente een melding ontvangen voor activiteiten waarvoor geen vergunningplicht geldt.</text:p>
            <text:p text:style-name="common-al">De melding betreft locatie Burgermeester van Hooflaan, D' Ekkerplein te Veldhoven, en is geregistreerd onder zaaknummer <text:span text:style-name="nadrukvet">VHZ2025-00204</text:span> met omschrijving "Plein Feest kick off Veldhoven gezond", op 24 me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6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204</meta:user-defined>
    <meta:user-defined meta:name="DCTERMS.abstract">Plein Feest kick off Veldhoven gezond</meta:user-defined>
    <dc:language>nl</dc:language>
    <meta:user-defined meta:name="OVERHEIDop.locatietype/OVERHEIDop.gebiedsmarkering">Punt</meta:user-defined>
    <meta:user-defined meta:name="DC.title">Ontvangen melding , Burgermeester van Hoofflaan , D' Ekkerplein te Veldhoven, Plein Feest kick off Veldhoven Gezond, op 24 mei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54</meta:user-defined>
    <meta:user-defined meta:name="OVERHEIDop.GmbID/DC.identifier">gmb-2025-109654</meta:user-defined>
    <meta:user-defined meta:name="OVERHEIDop.versieInformatie"/>
  </office:meta>
</office:document-meta>
</file>