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EN TECHNISCH BOUWEN –HOEVENSESTRAAT 21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Hoevensestraat 21 Vught, uitbreiden van de hoofdmassa, het wijzigen van de voorgevel en het realiseren van een aanbouw, Z25-286973.</text:p>
            <text:p text:style-name="common-al">De vergunning is verzonden op 12 maart 2025.</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0965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5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5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EN TECHNISCH BOUWEN –HOEVENSESTRAAT 21 VUGHT</meta:user-defined>
    <meta:user-defined meta:name="DCTERMS.W3CDTF/DCTERMS.available">2025-03-19</meta:user-defined>
    <meta:user-defined meta:name="DCTERMS.W3CDTF/OVERHEIDop.jaargang">2025</meta:user-defined>
    <meta:user-defined meta:name="OVERHEIDop.publicationIssue">109652</meta:user-defined>
    <meta:user-defined meta:name="OVERHEIDop.GmbID/DC.identifier">gmb-2025-109652</meta:user-defined>
    <meta:user-defined meta:name="OVERHEIDop.versieInformatie"/>
  </office:meta>
</office:document-meta>
</file>