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6956    Onderwerp:  Laadpaalvoorziening Romanticastraat 1 Gaand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Romantica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Romanticastraat te Gaanderen bij huisnummer 1;</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een straal van hemelsbreed 250 meter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op 10 februari 2025 burgemeester en wethouders een zienswijze ontvingen van een buurtbewoner op het ontwerp verkeersbesluit, gepubliceerd op 13 januari 2025, die aangaf dat de parkeerdruk hierdoor nog meer zal toenemen en dat er binnen 250 meter hemelsbreed al een andere laadpaal staat aan de Ribesstraat 20;</text:p>
            <text:p text:style-name="common-al"/>
            <text:p text:style-name="common-al">dat Vattenfall 250 meter loopafstand aanhoudt en dat de laadpaal aan Ribesstraat 20 op 300 meter loopafstand staat vanaf het woonadres van de aanvrager vanwege het tussenliggende spoor;</text:p>
            <text:p text:style-name="common-al"/>
            <text:p text:style-name="common-al">dat burgemeester en wethouders daarom besloten hebben toch medewerking te verlenen aan het plaatsen van een laadpaal aan Romanticastraat 1 in Gaanderen;</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Romanticastraat te Gaanderen ter hoogte van huisnummer 1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09Romc1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25 april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4 maart 2025</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965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5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5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Romanticastraat 1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76956    Onderwerp:  Laadpaalvoorziening Romanticastraat 1 Gaanderen</meta:user-defined>
    <meta:user-defined meta:name="DCTERMS.W3CDTF/DCTERMS.available">2025-03-14</meta:user-defined>
    <meta:user-defined meta:name="OVERHEIDop.externeBijlage">laadpaallocatie Romanticastraat 1|exb-2025-9438</meta:user-defined>
    <meta:user-defined meta:name="DCTERMS.W3CDTF/OVERHEIDop.jaargang">2025</meta:user-defined>
    <meta:user-defined meta:name="OVERHEIDop.publicationIssue">109650</meta:user-defined>
    <meta:user-defined meta:name="OVERHEIDop.GmbID/DC.identifier">gmb-2025-109650</meta:user-defined>
    <meta:user-defined meta:name="OVERHEIDop.versieInformatie"/>
  </office:meta>
</office:document-meta>
</file>