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houtopstanden en het versterken van een dijk met asfaltwerkzaamheden bij de Meerpolder, Meerpolder Zoetermeer op 10-03-2025</text:p>
      <text:section text:name="zakelijke-mededeling_id1-3-2" text:style-name="zakelijke-mededeling">
        <text:section text:name="zakelijke-mededeling-tekst_id1-3-2-1" text:style-name="zakelijke-mededeling-tekst">
          <text:section text:name="tekst_id1-3-2-1-1" text:style-name="tekst">
            <text:p text:style-name="common-al">Op 10-03-2025 is een aanvraag Omgevingsvergunning ontvangen voor het kappen van houtopstanden en het versterken van een dijk met asfaltwerkzaamheden bij de Meerpolder op locatie Meerpolder Zoetermeer. De aanvraag is geregistreerd onder zaaknummer 2025-03438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96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5-034386</meta:user-defined>
    <meta:user-defined meta:name="DCTERMS.abstract">het versterken van een dijk met asfaltwerkzaamheden bij de Meerpold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kappen van houtopstanden en het versterken van een dijk met asfaltwerkzaamheden bij de Meerpolder, Meerpolder Zoetermeer op 10-03-2025</meta:user-defined>
    <meta:user-defined meta:name="DCTERMS.W3CDTF/DCTERMS.available">2025-03-14</meta:user-defined>
    <meta:user-defined meta:name="DCTERMS.W3CDTF/OVERHEIDop.jaargang">2025</meta:user-defined>
    <meta:user-defined meta:name="OVERHEIDop.publicationIssue">109648</meta:user-defined>
    <meta:user-defined meta:name="OVERHEIDop.GmbID/DC.identifier">gmb-2025-109648</meta:user-defined>
    <meta:user-defined meta:name="OVERHEIDop.versieInformatie"/>
  </office:meta>
</office:document-meta>
</file>