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ing standplaatsvergunning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: </text:span>
            <text:span text:style-name="nadrukvet"/>
          </text:p>
            <text:p text:style-name="al"/>
            <text:p text:style-name="al">Gelezen het advies loting standplaatsvergunningen d.d. <text:span text:style-name="nadrukcur">21 januari 2025;</text:span>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spelregels vast te stellen voor de loting van de standplaatsen op Terschelling:</text:p>
            <text:p text:style-name="al"/>
            <text:list text:style-name="id1-3-2-2-1-4">
              <text:list-item text:style-override="id1-3-2-2-1-4-1">
                <text:number>1.</text:number>
                <text:p text:style-name="al">De loting vindt plaats in het gemeentehuis op een door het college van B&amp;W te bepalen tijdstip; </text:p>
              </text:list-item>
              <text:list-item text:style-override="id1-3-2-2-1-4-2">
                <text:number>2.</text:number>
                <text:p text:style-name="al">Per beschikbare standplaats wordt er een loting georganiseerd onder de aanvragers. Er kunnen daarom meerdere lotingen op één dag zijn voor meerdere beschikbare standplaatsen; </text:p>
              </text:list-item>
              <text:list-item text:style-override="id1-3-2-2-1-4-3">
                <text:number>3.</text:number>
                <text:p text:style-name="al">De aanvragers dienen zich voorafgaand aan de loting te melden bij de behandelend ambtenaar waarbij de identiteit van de aanvrager gecontroleerd wordt;</text:p>
              </text:list-item>
              <text:list-item text:style-override="id1-3-2-2-1-4-4">
                <text:number>4.</text:number>
                <text:p text:style-name="al">De behandelend ambtenaar draagt zorg voor de verstrekking van de lotingsformulieren na vaststelling identiteit van de aanvrager;</text:p>
              </text:list-item>
              <text:list-item text:style-override="id1-3-2-2-1-4-5">
                <text:number>5.</text:number>
                <text:p text:style-name="al">Tijdens de loting dienen de aanvragers persoonlijk aanwezig te zijn. Machtigingen worden niet geaccepteerd; </text:p>
              </text:list-item>
              <text:list-item text:style-override="id1-3-2-2-1-4-6">
                <text:number>6.</text:number>
                <text:p text:style-name="al">De loting wordt geopend. Als voor alle aanvragers deze regels duidelijk zijn en iedereen nog steeds mee wenst te loten dan kan worden overgaan tot de loting;</text:p>
              </text:list-item>
              <text:list-item text:style-override="id1-3-2-2-1-4-7">
                <text:number>7.</text:number>
                <text:p text:style-name="al">Onjuist ingevulde lotingsformulieren worden ongeldig verklaard;</text:p>
              </text:list-item>
              <text:list-item text:style-override="id1-3-2-2-1-4-8">
                <text:number>8.</text:number>
                <text:p text:style-name="al">De lotingsformulieren worden na de opening van de loting één voor één in een afgedekt object geplaatst. De tekst mag niet zichtbaar zijn;</text:p>
              </text:list-item>
              <text:list-item text:style-override="id1-3-2-2-1-4-9">
                <text:number>9.</text:number>
                <text:p text:style-name="al">De loting wordt door de verantwoordelijke portefeuillehouder verricht door één lootje uit het object te halen;</text:p>
              </text:list-item>
              <text:list-item text:style-override="id1-3-2-2-1-4-10">
                <text:number>10.</text:number>
                <text:p text:style-name="al">De aanvrager die de loting vergund krijgt, kan de gunning niet overdra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7 februari 2025</text:span></text:p>
            <text:p><text:span text:style-name="functie">Het college van burgemeester en wethouders van de gemeente Terschelling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,</text:span></text:p>
            <text:p><text:span text:style-name="functie">secretaris/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R.S. Cazemier,</text:span></text:p>
            <text:p><text:span text:style-name="functie">w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96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Loting standplaatsvergunningen 2025</meta:user-defined>
    <dc:language>nl</dc:language>
    <meta:user-defined meta:name="OVERHEIDop.locatietype/OVERHEIDop.gebiedsmarkering">Gemeente</meta:user-defined>
    <meta:user-defined meta:name="DC.title">Loting standplaatsvergunningen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9643</meta:user-defined>
    <meta:user-defined meta:name="OVERHEIDop.betreftRegeling">CVDR736681_1</meta:user-defined>
    <meta:user-defined meta:name="xs:date/OVERHEIDop.startdatum">2025-03-18</meta:user-defined>
    <meta:user-defined meta:name="OVERHEIDop.GmbID/DC.identifier">gmb-2025-109643</meta:user-defined>
    <meta:user-defined meta:name="OVERHEIDop.versieInformatie"/>
  </office:meta>
</office:document-meta>
</file>