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een bedrijfspand naar een woning op de locatie Rijksstraatweg 53A,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12 maart 2025</text:p>
            <text:p text:style-name="common-al">Kenmerk: Z2024-0000164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strijdig gebruik namelijk bedrijf wordt omgezet naar wonen, de strijdigheid van de luifel: de maximaal toegestane bouwhoogte van 3m wordt overschreden, de nieuwe bouwhoogte wordt 3,7m en de maximaal toegestane oppervlakte van 20m2 wordt overschreden, deze wordt 35,1m2. Daarnaast krijgt de woning een groter inhoud van 645m3, waar 600m3 is toegestaa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23 april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96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0</meta:user-defined>
    <meta:user-defined meta:name="DCTERMS.abstract">Rijksstraatweg 53A, 7391MH Twello</meta:user-defined>
    <dc:language>nl</dc:language>
    <meta:user-defined meta:name="DC.title">Omgevingsvergunning met buitenplanse omgevingsplanactiviteit (BOPA) verleend voor het verbouwen van een bedrijfspand naar een woning op de locatie Rijksstraatweg 53A, 7391MH Twello</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36</meta:user-defined>
    <meta:user-defined meta:name="OVERHEIDop.publicationIssue">109642</meta:user-defined>
    <meta:user-defined meta:name="OVERHEIDop.GmbID/DC.identifier">gmb-2025-109642</meta:user-defined>
    <meta:user-defined meta:name="OVERHEIDop.versieInformatie"/>
  </office:meta>
</office:document-meta>
</file>