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2194, Flessenbergerweg 53a, 8191L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Flessenbergerweg 53a in Wapenveld, het college verlengt de termijn om te beslissen over het uitbreiden van de woning met 6 weken, verzonden op 12 maart 2025 (zaaknummer R2024-021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96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194</meta:user-defined>
    <meta:user-defined meta:name="DCTERMS.abstract">Betreft: Beschikking verlenging beslistermijn op locatie Flessenbergerweg 53a, 8191LH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4-02194, Flessenbergerweg 53a, 8191LH Wapenvel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9639</meta:user-defined>
    <meta:user-defined meta:name="OVERHEIDop.GmbID/DC.identifier">gmb-2025-109639</meta:user-defined>
    <meta:user-defined meta:name="OVERHEIDop.versieInformatie"/>
  </office:meta>
</office:document-meta>
</file>