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/ herbouwen  van het dak, Wijk 5 27, 8321GL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slopen/ herbouwen van het dak, op locatie Wijk 5 27, 8321GL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Het slopen van het zadeldak en het bouwen van een mansardedak . De aanvraag is geregistreerd onder zaaknummer U-2025-0000026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1 maart 2025. De Gemeente Urk neemt daarover waarschijnlijk 6 me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963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U-2025-00000269</meta:user-defined>
    <meta:user-defined meta:name="DCTERMS.abstract">Betreft: aanvraag op locatie Wijk 5 27, 8321GL Urk</meta:user-defined>
    <dc:language>nl</dc:language>
    <meta:user-defined meta:name="OVERHEIDop.locatietype/OVERHEIDop.gebiedsmarkering">Vlak</meta:user-defined>
    <meta:user-defined meta:name="DC.title">Aanvraag vergunning voor het slopen/ herbouwen  van het dak, Wijk 5 27, 8321GL Ur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37</meta:user-defined>
    <meta:user-defined meta:name="OVERHEIDop.GmbID/DC.identifier">gmb-2025-109637</meta:user-defined>
    <meta:user-defined meta:name="OVERHEIDop.versieInformatie"/>
  </office:meta>
</office:document-meta>
</file>