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bouwschutting van 26 maart t/m 28 maart 2025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container en bouwschutting van 26 maart t/m 28 maart 2025</text:p>
            <text:p text:style-name="common-al">
            <text:span text:style-name="nadrukvet">Zaaknummer:</text:span> 			CLZ-APV2025-03-10-d144db21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d144db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bouwschutting van 26 maart t/m 28 maart 2025 ter hoogte van Utrechtsestraat 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35</meta:user-defined>
    <meta:user-defined meta:name="OVERHEIDop.GmbID/DC.identifier">gmb-2025-109635</meta:user-defined>
    <meta:user-defined meta:name="OVERHEIDop.versieInformatie"/>
  </office:meta>
</office:document-meta>
</file>