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13066447i2f70aeb3-5138-4166-bfb1-4e4b14e7189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adioweg 34-36 opheffen gehandicaptenparkeerplaats kenteken 44-TZS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adioweg 34-36 met kenteken 44-TZS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adioweg 34-36 (parkeervaknummer 124577485022) met kenteken 44-TZS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67924528301886mm"><draw:image xlink:href="Pictures/Afbeelding413066447i2f70aeb3-5138-4166-bfb1-4e4b14e7189e.png" xlink:type="simple"/></draw:frame></text:p>
            </text:section></draw:text-box></draw:frame>
          </text:p>
            <text:p text:style-name="common-al">Amsterdam, 15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adioweg 34-36 opheffen gehandicaptenparkeerplaats kenteken 44-TZS-5 - Radioweg 34-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adioweg 34-36 opheffen gehandicaptenparkeerplaats kenteken 44-TZS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adioweg 34-36 opheffen gehandicaptenparkeerplaats kenteken 44-TZS-5</meta:user-defined>
    <meta:user-defined meta:name="DCTERMS.W3CDTF/DCTERMS.available">2025-01-17</meta:user-defined>
    <meta:user-defined meta:name="DCTERMS.W3CDTF/OVERHEIDop.jaargang">2025</meta:user-defined>
    <meta:user-defined meta:name="OVERHEIDop.publicationIssue">10963</meta:user-defined>
    <meta:user-defined meta:name="OVERHEIDop.GmbID/DC.identifier">gmb-2025-10963</meta:user-defined>
    <meta:user-defined meta:name="OVERHEIDop.versieInformatie"/>
  </office:meta>
</office:document-meta>
</file>