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e Zuideraanleg,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2 maart 2025</text:p>
            <text:p text:style-name="common-al">Voor: het opslaan van drijfmest, digestaat of dunne fractie in een mestbassin (foliebassin) met een</text:p>
            <text:p text:style-name="common-al">           gezamenlijke oppervlakte groter dan 750 m2 of een gezamenlijke inhoud groter dan 2.500 m3</text:p>
            <text:p text:style-name="common-al">           (artikel 5.1, lid 1, onder a van de Omgevingswet juncto artikel 22.267 lid 1 onder a, Omgevingsplan</text:p>
            <text:p text:style-name="common-al">           gemeente Pekela)</text:p>
            <text:p text:style-name="common-al">Locatie: Nieuwe Zuideraanleg te Nieuwe Pekela (kadastraal bekend gemeente Nieuwe Pekela</text:p>
            <text:p text:style-name="common-al">               sectie I nummer(s) 913 en 1417)</text:p>
            <text:p text:style-name="common-al">Datum besluit: 12 maart 2025 (zaaknummer P2025-0065)</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Het college van burgemeester en wethouders van de gemeente Pekela, Postbus 20.000, 9665 ZM Oude Pekela. In het bezwaarschrift moet duidelijk staan tegen welk besluit bezwaar wordt gemaakt en waarom. Verder moet het bezwaarschrift een datum en een ondertekening bevatten. </text:p>
            <text:p text:style-name="common-al"/>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span text:style-name="nadrukvet">Informatie</text:span>
          </text:p>
            <text:p text:style-name="last-al">Voor nadere informatie kunt u contact opnemen met de gemeente Pekela, Raadhuislaan 8, 9665 JD Oude Pekela, telefoonnummer 0597-6175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962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2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2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P2025-0065</meta:user-defined>
    <meta:user-defined meta:name="DCTERMS.abstract">Omgevingsvergunning verleend het opslaan van drijfmest, digestaat of dunne fractie in een mestbassin (foliebassin) </meta:user-defined>
    <dc:language>nl</dc:language>
    <meta:user-defined meta:name="OVERHEIDop.locatietype/OVERHEIDop.gebiedsmarkering">Weg</meta:user-defined>
    <meta:user-defined meta:name="DC.title">Omgevingsvergunning verleend, Nieuwe Zuideraanleg, milieu</meta:user-defined>
    <meta:user-defined meta:name="DCTERMS.W3CDTF/DCTERMS.available">2025-03-18</meta:user-defined>
    <meta:user-defined meta:name="DCTERMS.W3CDTF/OVERHEIDop.jaargang">2025</meta:user-defined>
    <meta:user-defined meta:name="OVERHEIDop.publicationIssue">109621</meta:user-defined>
    <meta:user-defined meta:name="OVERHEIDop.GmbID/DC.identifier">gmb-2025-109621</meta:user-defined>
    <meta:user-defined meta:name="OVERHEIDop.versieInformatie"/>
  </office:meta>
</office:document-meta>
</file>