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aanleggen een nieuwe uitrit met dam en duiker aan Hemelrijksestraat 3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aanleggen een nieuwe uitrit met dam en duiker aan Hemelrijksestraat 3 5513AL Wintelre. Het kenmerk van de gemeente voor deze zaak is 077064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62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2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415</meta:user-defined>
    <meta:user-defined meta:name="DCTERMS.abstract">afwijken van regels in het omgevingsplan voor aanleggen een nieuwe uitrit me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aanleggen een nieuwe uitrit met dam en duiker aan Hemelrijksestraat 3 5513AL Wintelre</meta:user-defined>
    <meta:user-defined meta:name="DCTERMS.W3CDTF/DCTERMS.available">2025-03-14</meta:user-defined>
    <meta:user-defined meta:name="DCTERMS.W3CDTF/OVERHEIDop.jaargang">2025</meta:user-defined>
    <meta:user-defined meta:name="OVERHEIDop.publicationIssue">109620</meta:user-defined>
    <meta:user-defined meta:name="OVERHEIDop.GmbID/DC.identifier">gmb-2025-109620</meta:user-defined>
    <meta:user-defined meta:name="OVERHEIDop.versieInformatie"/>
  </office:meta>
</office:document-meta>
</file>