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1509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gelegen tussen Beekvoorde 24 en 26, tussen parkeerplaats 7 en 8 aan de zijde van Beekvoorde 26.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2 De Beekvoorde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In de parkeerkoffer gelegen tussen Beekvoorde 24 en 26, tussen parkeerplaats 7 en 8 aan de zijde van Beekvoorde 26,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2 maart 2025</text:span>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509 </meta:user-defined>
    <meta:user-defined meta:name="DCTERMS.abstract">Verkeersbesluit laadpaal Beekvoorde 26 te Borne.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OVERHEIDop.externeBijlage">Situatietekening |exb-2025-9435</meta:user-defined>
    <meta:user-defined meta:name="DCTERMS.W3CDTF/OVERHEIDop.jaargang">2025</meta:user-defined>
    <meta:user-defined meta:name="OVERHEIDop.publicationIssue">109618</meta:user-defined>
    <meta:user-defined meta:name="OVERHEIDop.GmbID/DC.identifier">gmb-2025-109618</meta:user-defined>
    <meta:user-defined meta:name="OVERHEIDop.versieInformatie"/>
  </office:meta>
</office:document-meta>
</file>