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jo Hoenderpop, Delerweg Hoenderloo d.d. 4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maart 2025</text:p>
            <text:p text:style-name="common-al">Omschrijving: Hajo Hoenderpop muziekfeestival</text:p>
            <text:p text:style-name="common-al">Locatie: Delerweg t.h.v. nummer 8, 7351 BB Hoenderloo</text:p>
            <text:p text:style-name="common-al">Zaaknummer: 02005650781</text:p>
            <text:p text:style-name="common-al">Datum evenement: 4 juli 2025</text:p>
            <text:p text:style-name="last-al">Tijdstip evenement: 13: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6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781</meta:user-defined>
    <dc:language>nl</dc:language>
    <meta:user-defined meta:name="OVERHEIDop.locatietype/OVERHEIDop.gebiedsmarkering">Punt</meta:user-defined>
    <meta:user-defined meta:name="DC.title">Aanvraag evenementenvergunning Hajo Hoenderpop, Delerweg Hoenderloo d.d. 4 juli 2025</meta:user-defined>
    <meta:user-defined meta:name="DCTERMS.W3CDTF/DCTERMS.available">2025-03-14</meta:user-defined>
    <meta:user-defined meta:name="DCTERMS.W3CDTF/OVERHEIDop.jaargang">2025</meta:user-defined>
    <meta:user-defined meta:name="OVERHEIDop.publicationIssue">109614</meta:user-defined>
    <meta:user-defined meta:name="OVERHEIDop.GmbID/DC.identifier">gmb-2025-109614</meta:user-defined>
    <meta:user-defined meta:name="OVERHEIDop.versieInformatie"/>
  </office:meta>
</office:document-meta>
</file>