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talling caravans en opslag derden, Breetse Peelweg 11, 5993NC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aart 2025 een melding ontvangen voor het hobbymatig houden van maximaal 5 paarden, de stalling van caravans en beperkte opslag van derden op locatie Breetse Peelweg 11, 5993 NC Maasbree. De melding is ingediend in het kader van het Besluit activiteiten leefomgeving. De melding is geregistreerd onder zaaknummer Z2025-00000635.</text:p>
            <text:p text:style-name="common-al">Tevens is voor deze locatie een melding Informatieplicht ingediend, deze is geregistreerd onder zaaknummer Z2025-00000636.</text:p>
            <text:p text:style-name="common-al">De melding en de bijbehorende stukken liggen met ingang van 12 maart 2025 gedurende 4 weken ter inzage in het Huis van de Gemeente, Wilhelminaplein 1 in Panningen.</text:p>
            <text:p text:style-name="common-al">Een melding in het kader van het Besluit activiteiten leefomgev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63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61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1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1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635</meta:user-defined>
    <meta:user-defined meta:name="DCTERMS.abstract">Betreft: Melding op locatie Breetse Peelweg 11, 5993NC Maasbree</meta:user-defined>
    <dc:language>nl</dc:language>
    <meta:user-defined meta:name="OVERHEIDop.locatietype/OVERHEIDop.gebiedsmarkering">Vlak</meta:user-defined>
    <meta:user-defined meta:name="DC.title">Melding stalling caravans en opslag derden, Breetse Peelweg 11, 5993NC Maasbree</meta:user-defined>
    <meta:user-defined meta:name="DCTERMS.W3CDTF/DCTERMS.available">2025-03-14</meta:user-defined>
    <meta:user-defined meta:name="DCTERMS.W3CDTF/OVERHEIDop.jaargang">2025</meta:user-defined>
    <meta:user-defined meta:name="OVERHEIDop.publicationIssue">109612</meta:user-defined>
    <meta:user-defined meta:name="OVERHEIDop.GmbID/DC.identifier">gmb-2025-109612</meta:user-defined>
    <meta:user-defined meta:name="OVERHEIDop.versieInformatie"/>
  </office:meta>
</office:document-meta>
</file>