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2ae415c-8aa1-4c0f-927f-40340ba87d43.png" manifest:media-type="image/x-eps"/>
  <manifest:file-entry manifest:full-path="Pictures/afb1875551250id916d74f-b75f-47d8-9585-25110d6ad75a.png" manifest:media-type="image/x-eps"/>
  <manifest:file-entry manifest:full-path="Pictures/afb1035640916i1a14af07-cc51-48d8-abef-97576ade16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3-12 Vliet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6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 2025</text:span> voor onderstaande locatie de aangegeven verkeersmaatregelen in te trekken c.q. vast te stellen:</text:p>
            <text:p text:style-name="common-al"/>
            <text:p text:style-name="common-al">
            <text:span text:style-name="nadrukvet">O</text:span>
            <text:span text:style-name="nadrukvet">ost</text:span>
          </text:p>
            <text:p text:style-name="common-al"/>
            <text:p text:style-name="common-al">
            <text:span text:style-name="nadrukvet">Vlietstraat</text:span> (ter hoogte van huisnummer 18; wegvak: tussen Van Alphenplein en Wolter Heukel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82ae415c-8aa1-4c0f-927f-40340ba87d4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90.3mm"><draw:image xlink:href="Pictures/afb1875551250id916d74f-b75f-47d8-9585-25110d6ad75a.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2.4mm"><draw:image xlink:href="Pictures/afb1035640916i1a14af07-cc51-48d8-abef-97576ade1637.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6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lietstraat (ter hoogte van huisnummer 18; wegvak tussen Van Alphenplein en Wolter Heuk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656</meta:user-defined>
    <meta:user-defined meta:name="OVERHEIDop.verkeersbordcode">E8c</meta:user-defined>
    <dc:language>nl</dc:language>
    <meta:user-defined meta:name="OVERHEIDop.locatietype/OVERHEIDop.gebiedsmarkering">Punt</meta:user-defined>
    <meta:user-defined meta:name="DC.title">2025-03-12 Vlietstraat, Oost, Elektrische oplaadpaal, Verkeersmaatregelen Gemeente Utrecht</meta:user-defined>
    <meta:user-defined meta:name="DCTERMS.W3CDTF/DCTERMS.available">2025-03-14</meta:user-defined>
    <meta:user-defined meta:name="DCTERMS.W3CDTF/OVERHEIDop.jaargang">2025</meta:user-defined>
    <meta:user-defined meta:name="OVERHEIDop.publicationIssue">109611</meta:user-defined>
    <meta:user-defined meta:name="OVERHEIDop.GmbID/DC.identifier">gmb-2025-109611</meta:user-defined>
    <meta:user-defined meta:name="OVERHEIDop.versieInformatie"/>
  </office:meta>
</office:document-meta>
</file>