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vliegbasis in Leeuwarden, (BOD-2025-025988), het uitvoeren van terreininrichtings werkzaamheden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96604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960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60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60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25988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960</meta:user-defined>
    <meta:user-defined meta:name="OVERHEIDop.GmbID/DC.identifier">gmb-2025-10960</meta:user-defined>
    <meta:user-defined meta:name="OVERHEIDop.versieInformatie"/>
  </office:meta>
</office:document-meta>
</file>