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- THV HELVOIRTSEWEG 1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Helvoirtseweg 143 Vught, noodkap van een boom, Z25-289455.</text:p>
            <text:p text:style-name="common-al">De aanvraag is ontvangen op 12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5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- THV HELVOIRTSEWEG 143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598</meta:user-defined>
    <meta:user-defined meta:name="OVERHEIDop.GmbID/DC.identifier">gmb-2025-109598</meta:user-defined>
    <meta:user-defined meta:name="OVERHEIDop.versieInformatie"/>
  </office:meta>
</office:document-meta>
</file>